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verleende omgevingsvergunning, Dorpsstraat 8, Drimmelen </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en het plaatsen van een dakraam in het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5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verleende omgevingsvergunning, Dorpsstraat 8,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14</meta:user-defined>
    <meta:user-defined meta:name="OVERHEIDop.GmbID/DC.identifier">gmb-2018-13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E 8</meta:user-defined>
    <meta:user-defined meta:name="OVERHEIDop.woonplaats">Drimmelen</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770 413379</meta:user-defined>
    <meta:user-defined meta:name="OVERHEIDop.versieInformatie"/>
  </office:meta>
</office:document-meta>
</file>