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an Niekerklaan 72 in Hillegom, Kenmerk Z-18-048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50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 van Niekerklaan 72 in Hillegom, Kenmerk Z-18-048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509</meta:user-defined>
    <meta:user-defined meta:name="OVERHEIDop.GmbID/DC.identifier">gmb-2018-13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M 7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11.73 479757.98</meta:user-defined>
    <meta:user-defined meta:name="OVERHEIDop.versieInformatie"/>
  </office:meta>
</office:document-meta>
</file>