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Reünie 10 jaar en Familiedag Defensie Helikopter Commando op 29 en 30 juni 2018 van 13.00 tot 20.30 uur op Vliegbasis Gilze-Rijen Gebouw 342 C vleugel, inclusief het heliplatform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5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06</meta:user-defined>
    <meta:user-defined meta:name="OVERHEIDop.GmbID/DC.identifier">gmb-2018-131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D 121d 486</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21 398573</meta:user-defined>
    <meta:user-defined meta:name="OVERHEIDop.versieInformatie"/>
  </office:meta>
</office:document-meta>
</file>