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Wielerronde de Leren Zool op 1 juli 2018 van 9.00 tot 18.00 uur door de Hoofdstraat, Heistraat, Schoutstraat, Raadhuisplein en Mariastraa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150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0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0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502</meta:user-defined>
    <meta:user-defined meta:name="OVERHEIDop.GmbID/DC.identifier">gmb-2018-1315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Hoofd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65 400477</meta:user-defined>
    <meta:user-defined meta:name="OVERHEIDop.versieInformatie"/>
  </office:meta>
</office:document-meta>
</file>