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nricus Rijvenlaan (sectie E 84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nricus Rijvenlaan (sectie E 842) te Venlo</text:span>
            </text:span>
          </text:p>
            <text:p text:style-name="common-al">Voor het oprichten van een woning en het aanleggen van een inrit/uitweg</text:p>
            <text:p text:style-name="common-al">Ontvangen op 12 juni 2018</text:p>
            <text:p text:style-name="common-al">Kenmerk 134102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1501</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501</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501</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Henricus Rijvenlaan (sectie E 842)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1501</meta:user-defined>
    <meta:user-defined meta:name="OVERHEIDop.GmbID/DC.identifier">gmb-2018-1315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1690.4 375392.95</meta:user-defined>
    <meta:user-defined meta:name="OVERHEIDop.versieInformatie"/>
  </office:meta>
</office:document-meta>
</file>