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Kermis/Braderie Mami Azam Moskee op 23 en 24 juni 2018 van 10.00 tot 20.00 uur op het grasveld bij Burgemeester Sweens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150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0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0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500</meta:user-defined>
    <meta:user-defined meta:name="OVERHEIDop.GmbID/DC.identifier">gmb-2018-1315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M</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98 400461</meta:user-defined>
    <meta:user-defined meta:name="OVERHEIDop.versieInformatie"/>
  </office:meta>
</office:document-meta>
</file>