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ni 2018, Wierkstraat 20, 5125 NJ</text:span>
          </text:p>
            <text:p text:style-name="common-al">vervangen dakbedekking sta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49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9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9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97</meta:user-defined>
    <meta:user-defined meta:name="OVERHEIDop.GmbID/DC.identifier">gmb-2018-131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Wier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117 400445</meta:user-defined>
    <meta:user-defined meta:name="OVERHEIDop.versieInformatie"/>
  </office:meta>
</office:document-meta>
</file>