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340, 1171 NV, uitbreiden van de woning, verzenddatum 15-06-2018, zaaknummer 2664198, olonummer 3583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49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Nieuwemeerdijk 340, 1171 NV, uitbreiden van de woning, verzenddatum 15-06-2018, zaaknummer 2664198, olonummer 35837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90</meta:user-defined>
    <meta:user-defined meta:name="OVERHEIDop.GmbID/DC.identifier">gmb-2018-131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V 340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198 482070</meta:user-defined>
    <meta:user-defined meta:name="OVERHEIDop.versieInformatie"/>
  </office:meta>
</office:document-meta>
</file>