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Platanenlaan 10, 1161 EM, plaatsen van een aanbouw op de begane grond en 1e verdieping, verzenddatum 15-06-2018, zaaknummer 2686177, olonummer 336783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48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8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8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Platanenlaan 10, 1161 EM, plaatsen van een aanbouw op de begane grond en 1e verdieping, verzenddatum 15-06-2018, zaaknummer 2686177, olonummer 33678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487</meta:user-defined>
    <meta:user-defined meta:name="OVERHEIDop.GmbID/DC.identifier">gmb-2018-131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L 29</meta:user-defined>
    <meta:user-defined meta:name="OVERHEIDop.woonplaats">Lijnden</meta:user-defined>
    <meta:user-defined meta:name="OVERHEIDop.straatnaam">Hoofd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207 485109</meta:user-defined>
    <meta:user-defined meta:name="OVERHEIDop.versieInformatie"/>
  </office:meta>
</office:document-meta>
</file>