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den, Hoofdweg 29, 1175 KL, plaatsen van een dakopbouw aan de achterzijde van de woning, verzenddatum 15-06-2018, zaaknummer 2650888, olonummer 3549049.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48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8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8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jnden, Hoofdweg 29, 1175 KL, plaatsen van een dakopbouw aan de achterzijde van de woning, verzenddatum 15-06-2018, zaaknummer 2650888, olonummer 35490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484</meta:user-defined>
    <meta:user-defined meta:name="OVERHEIDop.GmbID/DC.identifier">gmb-2018-131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L 29</meta:user-defined>
    <meta:user-defined meta:name="OVERHEIDop.woonplaats">Lijnden</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207 485109</meta:user-defined>
    <meta:user-defined meta:name="OVERHEIDop.versieInformatie"/>
  </office:meta>
</office:document-meta>
</file>