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8-01902 Udenhout, 2018 0825, 0826, 0827 en 0828-A-DJ op Terras, aangevraagd 2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J op het terras van café 't Plein, tijdens de kermis Udenhout op 25, 26, 27 en 28 augustus 2018 aan het Tongerloplein 1 te Udenhout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902 - I -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1902 Udenhout, 2018 0825, 0826, 0827 en 0828-A-DJ op Terras, aangevraagd 2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80</meta:user-defined>
    <meta:user-defined meta:name="OVERHEIDop.GmbID/DC.identifier">gmb-2018-131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5 402356</meta:user-defined>
    <meta:user-defined meta:name="OVERHEIDop.versieInformatie"/>
  </office:meta>
</office:document-meta>
</file>