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2004 Theresiaplein en Minister Mutsaersstraat te Tilburg, 2018 0902-A-Theresias Stinkend Gezellige Knoflookfeest, aangevraagd 1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wijkfeest op 2 september 2018 van 14:00 tot 20:00 uur op en rond het Theresiaplein en bestaat uit:</text:p>
            <text:p text:style-name="common-al"> 1. Evenement;</text:p>
            <text:p text:style-name="common-al"> 2. Ontheffing drank en horeca (evenement);</text:p>
            <text:p text:style-name="common-al"/>
            <text:p text:style-name="common-al">Op- en afbouw direct voor en na het evenement.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common-al"/>
            <text:p text:style-name="last-al">Kenmerk:  - Z-HZ_EVE-2018-02004 - I -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147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7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7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2004 Theresiaplein en Minister Mutsaersstraat te Tilburg, 2018 0902-A-Theresias Stinkend Gezellige Knoflookfeest, aangevraagd 1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479</meta:user-defined>
    <meta:user-defined meta:name="OVERHEIDop.GmbID/DC.identifier">gmb-2018-1314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BJ</meta:user-defined>
    <meta:user-defined meta:name="OVERHEIDop.woonplaats">Tilburg</meta:user-defined>
    <meta:user-defined meta:name="OVERHEIDop.straatnaam">Theresia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40 397433</meta:user-defined>
    <meta:user-defined meta:name="OVERHEIDop.versieInformatie"/>
  </office:meta>
</office:document-meta>
</file>