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75 Hasseltstraat 301 te Tilburg, verbouwen van een pand, 1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75 - I - Hasseltstraat 3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75 Hasseltstraat 301 te Tilburg, verbouwen van een pand, 1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78</meta:user-defined>
    <meta:user-defined meta:name="OVERHEIDop.GmbID/DC.identifier">gmb-2018-131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MA 301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3 397725</meta:user-defined>
    <meta:user-defined meta:name="OVERHEIDop.versieInformatie"/>
  </office:meta>
</office:document-meta>
</file>