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18, Europalaan, sectie N 899 + 898</text:span>
          </text:p>
            <text:p text:style-name="common-al">bouwen bedrijfspand met datacenter (18ZK02636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5</meta:user-defined>
    <meta:user-defined meta:name="OVERHEIDop.GmbID/DC.identifier">gmb-2018-131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5 398897</meta:user-defined>
    <meta:user-defined meta:name="OVERHEIDop.versieInformatie"/>
  </office:meta>
</office:document-meta>
</file>