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65 achterzijde Jules de Beerstraat (sectie AE 241) te Tilburg, kappen van 3 bomen, 1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65 - I - achterzijde Jules de Beerstraat (sectie AE 2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65 achterzijde Jules de Beerstraat (sectie AE 241) te Tilburg, kappen van 3 bomen, 1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4</meta:user-defined>
    <meta:user-defined meta:name="OVERHEIDop.GmbID/DC.identifier">gmb-2018-13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1 399437</meta:user-defined>
    <meta:user-defined meta:name="OVERHEIDop.versieInformatie"/>
  </office:meta>
</office:document-meta>
</file>