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18, Rembrandtlaan 160, 5121 WL</text:span>
          </text:p>
            <text:p text:style-name="common-al">in- en verkoop motoren, onderhoud en reparati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47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73</meta:user-defined>
    <meta:user-defined meta:name="OVERHEIDop.GmbID/DC.identifier">gmb-2018-131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L 160</meta:user-defined>
    <meta:user-defined meta:name="OVERHEIDop.woonplaats">Rij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31 400043</meta:user-defined>
    <meta:user-defined meta:name="OVERHEIDop.versieInformatie"/>
  </office:meta>
</office:document-meta>
</file>