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60 Akkerstraat 65 te Tilburg, verbouwen van de woning, 1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60 - I - Akke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60 Akkerstraat 65 te Tilburg, verbouwen van de woning, 1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2</meta:user-defined>
    <meta:user-defined meta:name="OVERHEIDop.GmbID/DC.identifier">gmb-2018-13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G 65</meta:user-defined>
    <meta:user-defined meta:name="OVERHEIDop.woonplaats">Tilburg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5 396180</meta:user-defined>
    <meta:user-defined meta:name="OVERHEIDop.versieInformatie"/>
  </office:meta>
</office:document-meta>
</file>