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Middelplaten 18, 2134 WB, wijzigen van een kozijn met garagedeur in een houten kozijn met openslaande deuren, verzenddatum 15-06-2018, zaaknummer 2725851, olonummer 37358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47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7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7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Middelplaten 18, 2134 WB, wijzigen van een kozijn met garagedeur in een houten kozijn met openslaande deuren, verzenddatum 15-06-2018, zaaknummer 2725851, olonummer 37358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471</meta:user-defined>
    <meta:user-defined meta:name="OVERHEIDop.GmbID/DC.identifier">gmb-2018-131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WB 18</meta:user-defined>
    <meta:user-defined meta:name="OVERHEIDop.woonplaats">Hoofddorp</meta:user-defined>
    <meta:user-defined meta:name="OVERHEIDop.straatnaam">Middelplat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416 480327</meta:user-defined>
    <meta:user-defined meta:name="OVERHEIDop.versieInformatie"/>
  </office:meta>
</office:document-meta>
</file>