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51 Randwijkstraat 23 te Tilburg, bouwen van een erker, 13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9 - Z-HZ_WABO-2018-02151 - I - Randwijk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6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6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6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51 Randwijkstraat 23 te Tilburg, bouwen van een erker, 13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69</meta:user-defined>
    <meta:user-defined meta:name="OVERHEIDop.GmbID/DC.identifier">gmb-2018-131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AM 23</meta:user-defined>
    <meta:user-defined meta:name="OVERHEIDop.woonplaats">Tilburg</meta:user-defined>
    <meta:user-defined meta:name="OVERHEIDop.straatnaam">Randwij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581 399723</meta:user-defined>
    <meta:user-defined meta:name="OVERHEIDop.versieInformatie"/>
  </office:meta>
</office:document-meta>
</file>