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ni 2018, Broekstraat 77, 5124 NK, </text:span>
          </text:p>
            <text:p text:style-name="common-al">bouwen schuur/overkapp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146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68</meta:user-defined>
    <meta:user-defined meta:name="OVERHEIDop.GmbID/DC.identifier">gmb-2018-131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</meta:user-defined>
    <meta:user-defined meta:name="OVERHEIDop.woonplaats">Rij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913 397277</meta:user-defined>
    <meta:user-defined meta:name="OVERHEIDop.versieInformatie"/>
  </office:meta>
</office:document-meta>
</file>