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2149 Oude Rielsebaan, Vonderpad (K sectie E 1675) te Tilburg, aanleggen van laagspanningskabel, 13 jun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20180619 - Z-HZ_WABO-2018-02149 - I - Oude Rielsebaan, Vonderpad (K sectie E 1675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1466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466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466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2149 Oude Rielsebaan, Vonderpad (K sectie E 1675) te Tilburg, aanleggen van laagspanningskabel, 13 jun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31466</meta:user-defined>
    <meta:user-defined meta:name="OVERHEIDop.GmbID/DC.identifier">gmb-2018-1314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2VL</meta:user-defined>
    <meta:user-defined meta:name="OVERHEIDop.woonplaats">Tilburg</meta:user-defined>
    <meta:user-defined meta:name="OVERHEIDop.straatnaam">Vonderpad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9127 395426</meta:user-defined>
    <meta:user-defined meta:name="OVERHEIDop.versieInformatie"/>
  </office:meta>
</office:document-meta>
</file>