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143 Bredaseweg 263 te Tilburg, kappen van 1 boom, 13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19 - Z-HZ_WABO-2018-02143 - I - Bredaseweg 26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46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6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6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143 Bredaseweg 263 te Tilburg, kappen van 1 boom, 13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465</meta:user-defined>
    <meta:user-defined meta:name="OVERHEIDop.GmbID/DC.identifier">gmb-2018-131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LA 263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532 396427</meta:user-defined>
    <meta:user-defined meta:name="OVERHEIDop.versieInformatie"/>
  </office:meta>
</office:document-meta>
</file>