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urgemeester van Stamplein 48, 2132 BH, wijzigen van de entree, 18-06-2018, zaaknummer 2727972, olonummer 37413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urgemeester van Stamplein 48, 2132 BH, wijzigen van de entree, 18-06-2018, zaaknummer 2727972, olonummer 3741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64</meta:user-defined>
    <meta:user-defined meta:name="OVERHEIDop.GmbID/DC.identifier">gmb-2018-13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26</meta:user-defined>
    <meta:user-defined meta:name="OVERHEIDop.woonplaats">Hoofddorp</meta:user-defined>
    <meta:user-defined meta:name="OVERHEIDop.straatnaam">Burgemeester van Stam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80 479628</meta:user-defined>
    <meta:user-defined meta:name="OVERHEIDop.versieInformatie"/>
  </office:meta>
</office:document-meta>
</file>