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133 Valentijnstraat 27 te Tilburg, verbouwen van de woning, 12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9 - Z-HZ_WABO-2018-02133 - I - Valentijn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6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6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6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133 Valentijnstraat 27 te Tilburg, verbouwen van de woning, 12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63</meta:user-defined>
    <meta:user-defined meta:name="OVERHEIDop.GmbID/DC.identifier">gmb-2018-131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KE 27</meta:user-defined>
    <meta:user-defined meta:name="OVERHEIDop.woonplaats">Tilburg</meta:user-defined>
    <meta:user-defined meta:name="OVERHEIDop.straatnaam">Valentij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34 397838</meta:user-defined>
    <meta:user-defined meta:name="OVERHEIDop.versieInformatie"/>
  </office:meta>
</office:document-meta>
</file>