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32 Sint Pieterspark 122 te Tilburg, bouwen van een dakterras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32 - I - Sint Pieters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32 Sint Pieterspark 122 te Tilburg, bouwen van een dakterras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2</meta:user-defined>
    <meta:user-defined meta:name="OVERHEIDop.GmbID/DC.identifier">gmb-2018-13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8091</meta:user-defined>
    <meta:user-defined meta:name="OVERHEIDop.versieInformatie"/>
  </office:meta>
</office:document-meta>
</file>