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Nieuw-Vennep, Oosterdreef 32, 2153 CA, plaatsen van 8 verlichtingsmasten rondom het softbalveld, 17-06-2018, zaaknummer 2727905, olonummer 374105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1461</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461</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461</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Nieuw-Vennep, Oosterdreef 32, 2153 CA, plaatsen van 8 verlichtingsmasten rondom het softbalveld, 17-06-2018, zaaknummer 2727905, olonummer 374105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1461</meta:user-defined>
    <meta:user-defined meta:name="OVERHEIDop.GmbID/DC.identifier">gmb-2018-1314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3CA 32</meta:user-defined>
    <meta:user-defined meta:name="OVERHEIDop.woonplaats">Nieuw-Vennep</meta:user-defined>
    <meta:user-defined meta:name="OVERHEIDop.straatnaam">Oosterdreef</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3999 474619</meta:user-defined>
    <meta:user-defined meta:name="OVERHEIDop.versieInformatie"/>
  </office:meta>
</office:document-meta>
</file>