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31 Jan Heijnsstraat 4 te Tilburg, verbouwen van de woning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31 - I - Jan Heijn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31 Jan Heijnsstraat 4 te Tilburg, verbouwen van de woning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60</meta:user-defined>
    <meta:user-defined meta:name="OVERHEIDop.GmbID/DC.identifier">gmb-2018-13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4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5 397227</meta:user-defined>
    <meta:user-defined meta:name="OVERHEIDop.versieInformatie"/>
  </office:meta>
</office:document-meta>
</file>