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30 Van Speijkstraat (sectie R 5358) te Tilburg, kappen van 4 bomen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30 - I - Van Speijkstraat (sectie R 53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30 Van Speijkstraat (sectie R 5358) te Tilburg, kappen van 4 bomen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59</meta:user-defined>
    <meta:user-defined meta:name="OVERHEIDop.GmbID/DC.identifier">gmb-2018-13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RA 29</meta:user-defined>
    <meta:user-defined meta:name="OVERHEIDop.woonplaats">Tilburg</meta:user-defined>
    <meta:user-defined meta:name="OVERHEIDop.straatnaam">Van Spe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8 395675</meta:user-defined>
    <meta:user-defined meta:name="OVERHEIDop.versieInformatie"/>
  </office:meta>
</office:document-meta>
</file>