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Cessnalaan 32, 1119 NL, inrichten van een bedrijfspand, 15-06-2018, zaaknummer 2727728, olonummer 3735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Cessnalaan 32, 1119 NL, inrichten van een bedrijfspand, 15-06-2018, zaaknummer 2727728, olonummer 3735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58</meta:user-defined>
    <meta:user-defined meta:name="OVERHEIDop.GmbID/DC.identifier">gmb-2018-13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2</meta:user-defined>
    <meta:user-defined meta:name="OVERHEIDop.woonplaats">Schiphol-Rijk</meta:user-defined>
    <meta:user-defined meta:name="OVERHEIDop.straatnaam">Cess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07 477279</meta:user-defined>
    <meta:user-defined meta:name="OVERHEIDop.versieInformatie"/>
  </office:meta>
</office:document-meta>
</file>