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191 Reeshofpark te Tilburg, 2018 0908-B-Foodstock, aangevraagd op 14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>Het betreft een foodfestival Foodstock. Het vindt plaats op 8 en 9 september 2018</text:p>
            <text:p text:style-name="common-al">Van 14:00 uur tot 0:00 uur respectievelijk van 21:00 uur tot 21:00 uur.</text:p>
            <text:p text:style-name="common-al">De opbouw vindt plaats op 6 en 7 september 2018 van 7:30 tot 20:00 uur.  De afbouw op 10 september van 7:30 uur tot 20:00 uur en op 11 september van 8:00 uur tot 18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191 - I - Reeshof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5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191 Reeshofpark te Tilburg, 2018 0908-B-Foodstock, aangevraagd op 14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57</meta:user-defined>
    <meta:user-defined meta:name="OVERHEIDop.GmbID/DC.identifier">gmb-2018-131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Z 7</meta:user-defined>
    <meta:user-defined meta:name="OVERHEIDop.woonplaats">Tilburg</meta:user-defined>
    <meta:user-defined meta:name="OVERHEIDop.straatnaam">Campenhoef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32 398944</meta:user-defined>
    <meta:user-defined meta:name="OVERHEIDop.versieInformatie"/>
  </office:meta>
</office:document-meta>
</file>