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avel HLM03 AI 831 (nabij Loevesteinse Randweg), plaatsen van een hekwerk en een uitbouw van gemaal NS Noord, 15-06-2018, zaaknummer 2727538, olonummer 373783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45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5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5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kavel HLM03 AI 831 (nabij Loevesteinse Randweg), plaatsen van een hekwerk en een uitbouw van gemaal NS Noord, 15-06-2018, zaaknummer 2727538, olonummer 37378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454</meta:user-defined>
    <meta:user-defined meta:name="OVERHEIDop.GmbID/DC.identifier">gmb-2018-131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meta:user-defined>
    <meta:user-defined meta:name="OVERHEIDop.woonplaats">Schiphol</meta:user-defined>
    <meta:user-defined meta:name="OVERHEIDop.straatnaam">Loevesteinse Ran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758 481775</meta:user-defined>
    <meta:user-defined meta:name="OVERHEIDop.versieInformatie"/>
  </office:meta>
</office:document-meta>
</file>