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6-02015 Broekhovenseweg 62 tm 62 G in Tilburg, bouwen van 8 appartementen + berging, verzonden 13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Broekhovenseweg</text:span>
            <text:span text:style-name="nadrukvet"> 62 </text:span>
            <text:span text:style-name="nadrukvet">tm</text:span>
            <text:span text:style-name="nadrukvet"> 62 G in Tilburg</text:span>
          </text:p>
            <text:p text:style-name="common-al">Burgemeester en Wethouders van gemeente Tilburg maakt bekend dat zij besluiten in het besluit Z-HZ_INT-2016-02015,verzonden op 13 juni 2018, de verleende vergunning op 9 november 2010  onder nummer Z-HZ_WABO-2010-0815P voor het bouwen van 8 appartementen + berg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618 - Z-HZ_INT-2016-02015 - B - Broekhovenseweg 62 tm 62 G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4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afgewezen intrekken omgevingsvergunning Z-HZ_INT-2016-02015 Broekhovenseweg 62 tm 62 G in Tilburg, bouwen van 8 appartementen + berging, verzond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52</meta:user-defined>
    <meta:user-defined meta:name="OVERHEIDop.GmbID/DC.identifier">gmb-2018-131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meta:user-defined>
    <meta:user-defined meta:name="OVERHEIDop.woonplaats">Tilburg</meta:user-defined>
    <meta:user-defined meta:name="OVERHEIDop.straatnaam">Broekhoven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85 395251</meta:user-defined>
    <meta:user-defined meta:name="OVERHEIDop.versieInformatie"/>
  </office:meta>
</office:document-meta>
</file>