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laterbos 119, 2134 JC, verhogen van een deel van de schutting, het verplaatsen van de poort en het realiseren van een overkapping, 15-06-2018, zaaknummer 2727498, olonummer 37331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45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5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5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laterbos 119, 2134 JC, verhogen van een deel van de schutting, het verplaatsen van de poort en het realiseren van een overkapping, 15-06-2018, zaaknummer 2727498, olonummer 37331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451</meta:user-defined>
    <meta:user-defined meta:name="OVERHEIDop.GmbID/DC.identifier">gmb-2018-131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JC 119</meta:user-defined>
    <meta:user-defined meta:name="OVERHEIDop.woonplaats">Hoofddorp</meta:user-defined>
    <meta:user-defined meta:name="OVERHEIDop.straatnaam">Klater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056 480618</meta:user-defined>
    <meta:user-defined meta:name="OVERHEIDop.versieInformatie"/>
  </office:meta>
</office:document-meta>
</file>