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es, Westdorp, diverse wegen, het organiseren van een slipjacht vanaf manege Les Cheveaux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uinen, Ees, Westdorp</text:span>
          </text:p>
            <text:p text:style-name="common-al">diverse wegen, aanvraag het organiseren van een slipjacht vanaf manege Les Cheveaux op zaterdag 10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Ees, Westdorp, diverse wegen, het organiseren van een slipjacht vanaf manege Les Cheveaux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45</meta:user-defined>
    <meta:user-defined meta:name="OVERHEIDop.GmbID/DC.identifier">gmb-2018-13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B 9</meta:user-defined>
    <meta:user-defined meta:name="OVERHEIDop.woonplaats">Ees</meta:user-defined>
    <meta:user-defined meta:name="OVERHEIDop.straatnaam">Dorpsstraat</meta:user-defined>
    <meta:user-defined meta:name="OVERHEID.PostcodeHuisnummer/OVERHEIDop.postcodeHuisnummer">9534PC 2a</meta:user-defined>
    <meta:user-defined meta:name="OVERHEIDop.woonplaats">Westdorp</meta:user-defined>
    <meta:user-defined meta:name="OVERHEIDop.straatnaam">Schoonloërstraat</meta:user-defined>
    <meta:user-defined meta:name="OVERHEID.PostcodeHuisnummer/OVERHEIDop.postcodeHuisnummer">9528RC 6</meta:user-defined>
    <meta:user-defined meta:name="OVERHEIDop.woonplaats">Buin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417 547719</meta:user-defined>
    <meta:user-defined meta:name="OVERHEID.EPSG28992/DC.spatial">247710 547348</meta:user-defined>
    <meta:user-defined meta:name="OVERHEID.EPSG28992/DC.spatial">252490 550315</meta:user-defined>
    <meta:user-defined meta:name="OVERHEIDop.versieInformatie"/>
  </office:meta>
</office:document-meta>
</file>