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270 (Johannastraat/Amsterdam-Bataviaweg), vervangen van aggregaten en pompen van het sprinklersysteem, 15-06-2018, zaaknummer 2727327, olonummer 37113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270 (Johannastraat/Amsterdam-Bataviaweg), vervangen van aggregaten en pompen van het sprinklersysteem, 15-06-2018, zaaknummer 2727327, olonummer 3711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47</meta:user-defined>
    <meta:user-defined meta:name="OVERHEIDop.GmbID/DC.identifier">gmb-2018-13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T</meta:user-defined>
    <meta:user-defined meta:name="OVERHEIDop.woonplaats">Schiphol</meta:user-defined>
    <meta:user-defined meta:name="OVERHEIDop.straatnaam">Amsterdam-Batavi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486 479060</meta:user-defined>
    <meta:user-defined meta:name="OVERHEIDop.versieInformatie"/>
  </office:meta>
</office:document-meta>
</file>