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sserbroek, Forsythiastraat 29, 2165 CG, plaatsen van 2 dakkapellen en een puntgevelkozijn op de bestaande kapconstructie, 15-06-2018, zaaknummer 2727165, olonummer 3738581.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44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4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4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Lisserbroek, Forsythiastraat 29, 2165 CG, plaatsen van 2 dakkapellen en een puntgevelkozijn op de bestaande kapconstructie, 15-06-2018, zaaknummer 2727165, olonummer 37385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445</meta:user-defined>
    <meta:user-defined meta:name="OVERHEIDop.GmbID/DC.identifier">gmb-2018-131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CG 27</meta:user-defined>
    <meta:user-defined meta:name="OVERHEIDop.woonplaats">Lisserbroek</meta:user-defined>
    <meta:user-defined meta:name="OVERHEIDop.straatnaam">Forsythia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99688 474323</meta:user-defined>
    <meta:user-defined meta:name="OVERHEIDop.versieInformatie"/>
  </office:meta>
</office:document-meta>
</file>