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931 Debussylaan 34 - 36 te Tilburg, kappen van 2 bomen, verzonden 13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19 - Z-HZ_WABO-2018-01931 - B - Debussylaan 34 -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4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4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4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931 Debussylaan 34 - 36 te Tilburg, kappen van 2 bomen, verzonden 13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42</meta:user-defined>
    <meta:user-defined meta:name="OVERHEIDop.GmbID/DC.identifier">gmb-2018-131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C 34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931|exb-2018-38205</meta:user-defined>
    <meta:user-defined meta:name="OVERHEID.EPSG28992/DC.spatial">133038 399225</meta:user-defined>
    <meta:user-defined meta:name="OVERHEIDop.versieInformatie"/>
  </office:meta>
</office:document-meta>
</file>