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75 Bellinistraat 14 te Tilburg, kappen van 15 bomen, verzonden 13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18 - Z-HZ_WABO-2018-01675 - B - Bellini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75 Bellinistraat 14 te Tilburg, kappen van 15 bomen, verzonden 13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40</meta:user-defined>
    <meta:user-defined meta:name="OVERHEIDop.GmbID/DC.identifier">gmb-2018-131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J 16</meta:user-defined>
    <meta:user-defined meta:name="OVERHEIDop.woonplaats">Tilburg</meta:user-defined>
    <meta:user-defined meta:name="OVERHEIDop.straatnaam">Bell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675|exb-2018-38204</meta:user-defined>
    <meta:user-defined meta:name="OVERHEID.EPSG28992/DC.spatial">133522 399656</meta:user-defined>
    <meta:user-defined meta:name="OVERHEIDop.versieInformatie"/>
  </office:meta>
</office:document-meta>
</file>