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, exploitatievergunning en terrasvergunning, Jamie's Pizzaria, Koningstraat 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 Drank- en horecawetvergunning, exploitatievergunning en terrasvergunning</text:p>
            <text:p text:style-name="common-al"/>
            <text:p text:style-name="common-al">Voor: Jamie's Pizzaria</text:p>
            <text:p text:style-name="common-al">Locatie: Koningsstraat 32</text:p>
            <text:p text:style-name="common-al">Betreft: vestiging restaurant</text:p>
            <text:p text:style-name="common-al">Zaaknummer: 21480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4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Drank- en horecawetvergunning, exploitatievergunning en terrasvergunning, Jamie's Pizzaria, Koning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144</meta:user-defined>
    <meta:user-defined meta:name="OVERHEIDop.GmbID/DC.identifier">gmb-2018-13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2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65 443613</meta:user-defined>
    <meta:user-defined meta:name="OVERHEIDop.versieInformatie"/>
  </office:meta>
</office:document-meta>
</file>