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957 Bosscheweg 100 te Tilburg, kappen van 25 bomen, verzonden 13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19 - Z-HZ_WABO-2018-01957 - B - Bosscheweg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3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957 Bosscheweg 100 te Tilburg, kappen van 25 bomen, verzonden 13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39</meta:user-defined>
    <meta:user-defined meta:name="OVERHEIDop.GmbID/DC.identifier">gmb-2018-131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AE 100</meta:user-defined>
    <meta:user-defined meta:name="OVERHEIDop.woonplaats">Tilburg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957|exb-2018-38203</meta:user-defined>
    <meta:user-defined meta:name="OVERHEID.EPSG28992/DC.spatial">136364 397576</meta:user-defined>
    <meta:user-defined meta:name="OVERHEIDop.versieInformatie"/>
  </office:meta>
</office:document-meta>
</file>