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839 Frankenlaan 121 te Tilburg, vergroten van de woning, verzonden 14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18 - Z-HZ_WABO-2018-01839 - B - Frankenlaan 1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3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839 Frankenlaan 121 te Tilburg, vergroten van de woning, verzonden 14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37</meta:user-defined>
    <meta:user-defined meta:name="OVERHEIDop.GmbID/DC.identifier">gmb-2018-131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G 121</meta:user-defined>
    <meta:user-defined meta:name="OVERHEIDop.woonplaats">Tilburg</meta:user-defined>
    <meta:user-defined meta:name="OVERHEIDop.straatnaam">Frank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95 396403</meta:user-defined>
    <meta:user-defined meta:name="OVERHEIDop.versieInformatie"/>
  </office:meta>
</office:document-meta>
</file>