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5 - 2018: aanvraag omgevingsvergunning, Burgemeester van Campenhoutstraat 68, Made (W-2018-0303)</text:p>
      <text:section text:name="zakelijke-mededeling_id1-3-2" text:style-name="zakelijke-mededeling">
        <text:section text:name="zakelijke-mededeling-tekst_id1-3-2-1" text:style-name="zakelijke-mededeling-tekst">
          <text:section text:name="tekst_id1-3-2-1-1" text:style-name="tekst">
            <text:p text:style-name="common-al">Het bouwen van een overkapping.</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31436</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436</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436</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25 - 2018: aanvraag omgevingsvergunning, Burgemeester van Campenhoutstraat 68, Made (W-2018-030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1</meta:user-defined>
    <meta:user-defined meta:name="OVERHEIDop.publicationIssue">131436</meta:user-defined>
    <meta:user-defined meta:name="OVERHEIDop.GmbID/DC.identifier">gmb-2018-1314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KS 68</meta:user-defined>
    <meta:user-defined meta:name="OVERHEIDop.woonplaats">Made</meta:user-defined>
    <meta:user-defined meta:name="OVERHEIDop.straatnaam">Burgemeester van Campenhoutstraat</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13475 410575</meta:user-defined>
    <meta:user-defined meta:name="OVERHEIDop.versieInformatie"/>
  </office:meta>
</office:document-meta>
</file>