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063 Kasteel Strijenstraat 17 te Tilburg, plaatsen van een schutting, verzonden 1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9 - Z-HZ_WABO-2018-01063 - B - Kasteel Strij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063 Kasteel Strijenstraat 17 te Tilburg, plaatsen van een schutting, verzonden 1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35</meta:user-defined>
    <meta:user-defined meta:name="OVERHEIDop.GmbID/DC.identifier">gmb-2018-13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P 17</meta:user-defined>
    <meta:user-defined meta:name="OVERHEIDop.woonplaats">Tilburg</meta:user-defined>
    <meta:user-defined meta:name="OVERHEIDop.straatnaam">Kasteel Strij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0 396882</meta:user-defined>
    <meta:user-defined meta:name="OVERHEIDop.versieInformatie"/>
  </office:meta>
</office:document-meta>
</file>