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68 Abdij van Bernestraat 8 te Tilburg, kappen van 1 boom, verzonden 1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19 - Z-HZ_WABO-2018-01768 - B - Abdij van Bern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3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68 Abdij van Bernestraat 8 te Tilburg, kappen van 1 boom, verzonden 1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33</meta:user-defined>
    <meta:user-defined meta:name="OVERHEIDop.GmbID/DC.identifier">gmb-2018-13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CH 8</meta:user-defined>
    <meta:user-defined meta:name="OVERHEIDop.woonplaats">Tilburg</meta:user-defined>
    <meta:user-defined meta:name="OVERHEIDop.straatnaam">Abdij van Bern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768|exb-2018-38202</meta:user-defined>
    <meta:user-defined meta:name="OVERHEID.EPSG28992/DC.spatial">131764 397273</meta:user-defined>
    <meta:user-defined meta:name="OVERHEIDop.versieInformatie"/>
  </office:meta>
</office:document-meta>
</file>