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735 Lijsterbeslaan 64 te Berkel-Enschot, kappen van 2 bomen, verzonden 13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8 - Z-HZ_WABO-2018-01735 - B - Lijsterbesl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735 Lijsterbeslaan 64 te Berkel-Enschot, kappen van 2 bomen, verzonden 13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1</meta:user-defined>
    <meta:user-defined meta:name="OVERHEIDop.GmbID/DC.identifier">gmb-2018-13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64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735|exb-2018-38201</meta:user-defined>
    <meta:user-defined meta:name="OVERHEID.EPSG28992/DC.spatial">138426 399758</meta:user-defined>
    <meta:user-defined meta:name="OVERHEIDop.versieInformatie"/>
  </office:meta>
</office:document-meta>
</file>