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407 Schouwburgring 27 te Tilburg, vervangen van doorgangen Schouwburg promonade, 1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18 - Z-HZ_WABO-2018-01407 - V - Schouwburgring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3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407 Schouwburgring 27 te Tilburg, vervangen van doorgangen Schouwburg promonade, 1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30</meta:user-defined>
    <meta:user-defined meta:name="OVERHEIDop.GmbID/DC.identifier">gmb-2018-131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chouwburg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6 396250</meta:user-defined>
    <meta:user-defined meta:name="OVERHEIDop.versieInformatie"/>
  </office:meta>
</office:document-meta>
</file>