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kkeweg 8, 1861XB Bergen (NH), het vergroten van  de woning, verzenddatum besluit 15 januari 2018 (WABO17/016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kkeweg 8, 1861XB Bergen (NH), het vergroten van  de woning, verzenddatum besluit 15 januari 2018 (WABO17/01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43</meta:user-defined>
    <meta:user-defined meta:name="OVERHEIDop.GmbID/DC.identifier">gmb-2018-1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XB 8</meta:user-defined>
    <meta:user-defined meta:name="OVERHEIDop.woonplaats">Bergen</meta:user-defined>
    <meta:user-defined meta:name="OVERHEIDop.straatnaam">Wikk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24 519448</meta:user-defined>
    <meta:user-defined meta:name="OVERHEIDop.versieInformatie"/>
  </office:meta>
</office:document-meta>
</file>