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729 Pieter Vreedeplein 169 te Tilburg, plaatsen van een gevelreclame, verzonden 14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18 - Z-HZ_WABO-2018-01729 - B - Pieter Vreedeplein 1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2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2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2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729 Pieter Vreedeplein 169 te Tilburg, plaatsen van een gevelreclame, verzonden 14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28</meta:user-defined>
    <meta:user-defined meta:name="OVERHEIDop.GmbID/DC.identifier">gmb-2018-131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167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9 396601</meta:user-defined>
    <meta:user-defined meta:name="OVERHEIDop.versieInformatie"/>
  </office:meta>
</office:document-meta>
</file>