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127 Kamperfoelielaan 50 te Berkel-Enschot, kappen van 1 boom, 12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9 - Z-HZ_WABO-2018-02127 - I - Kamperfoelielaan 5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42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42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127 Kamperfoelielaan 50 te Berkel-Enschot, kappen van 1 boom, 12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427</meta:user-defined>
    <meta:user-defined meta:name="OVERHEIDop.GmbID/DC.identifier">gmb-2018-13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XZ 50</meta:user-defined>
    <meta:user-defined meta:name="OVERHEIDop.woonplaats">Berkel-Enschot</meta:user-defined>
    <meta:user-defined meta:name="OVERHEIDop.straatnaam">Kamperfoeli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421 400089</meta:user-defined>
    <meta:user-defined meta:name="OVERHEIDop.versieInformatie"/>
  </office:meta>
</office:document-meta>
</file>