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126 Achter Bernardusplein (sectie AC 1816) te Tilburg, kappen van 1 boom, 12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9 - Z-HZ_WABO-2018-02126 - I - Achter Bernardusplein (sectie AC 181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2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2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2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126 Achter Bernardusplein (sectie AC 1816) te Tilburg, kappen van 1 boom, 12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25</meta:user-defined>
    <meta:user-defined meta:name="OVERHEIDop.GmbID/DC.identifier">gmb-2018-131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HR 38</meta:user-defined>
    <meta:user-defined meta:name="OVERHEIDop.woonplaats">Tilburg</meta:user-defined>
    <meta:user-defined meta:name="OVERHEIDop.straatnaam">Bernardu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81 398024</meta:user-defined>
    <meta:user-defined meta:name="OVERHEIDop.versieInformatie"/>
  </office:meta>
</office:document-meta>
</file>